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line-height="0.2777in">
        <style:tab-stops>
          <style:tab-stop style:type="left" style:position="3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新細明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新細明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ableColumn16" style:family="table-column">
      <style:table-column-properties style:column-width="0.488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2.3236in" style:use-optimal-column-width="false"/>
    </style:style>
    <style:style style:name="TableColumn20" style:family="table-column">
      <style:table-column-properties style:column-width="0.0104in" style:use-optimal-column-width="false"/>
    </style:style>
    <style:style style:name="TableColumn21" style:family="table-column">
      <style:table-column-properties style:column-width="0.8756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1.5645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2.9659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15" style:family="table">
      <style:table-properties style:width="9.8402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widows="2" fo:orphans="2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Angsana New" style:font-name-asian="標楷體" style:font-name-complex="Angsana New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Angsana New" style:font-name-asian="標楷體" style:font-name-complex="Angsana New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Angsana New" style:font-name-asian="標楷體" style:font-name-complex="Angsana New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Angsana New" style:font-name-asian="標楷體" style:font-name-complex="Angsana New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Angsana New" style:font-name-asian="標楷體" style:font-name-complex="Angsana New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Angsana New" style:font-name-asian="標楷體" style:font-name-complex="Angsana New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超連結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12"/></text:span><text:span text:style-name="T4">112</text:span><text:span text:style-name="T5">學年度【議題融入社會領域教學與實務】數位學習工作坊報名表</text:span></text:p>
      <text:p text:style-name="P6"><text:span text:style-name="T7">□</text:span><text:span text:style-name="T8">國中組<text:s/></text:span><text:span text:style-name="T9">□</text:span><text:span text:style-name="T10">國小組<text:s/></text:span><text:span text:style-name="T11">(</text:span><text:span text:style-name="T12">請勾選</text:span><text:span text:style-name="T13">)</text:span><text:span text:style-name="T14"><text:s text:c="2"/>報名日期： <text:s text:c="3"/>年 <text:s text:c="3"/>月 <text:s text:c="3"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縣市</text:p>
          </table:table-cell>
          <table:table-cell table:style-name="TableCell33">
            <text:p text:style-name="P34">參與成員</text:p>
          </table:table-cell>
          <table:table-cell table:style-name="TableCell35">
            <text:p text:style-name="P36">服務機關</text:p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2">
            <text:p text:style-name="P42"><text:span text:style-name="T43">email信箱</text:span></text:p>
          </table:table-cell>
          <table:covered-table-cell/>
          <table:table-cell>
            <text:p text:style-name="P42"/>
          </table:table-cell>
          <table:table-cell>
            <text:p text:style-name="P42"/>
          </table:table-cell>
        </table:table-row>
        <table:table-row table:style-name="TableRow44">
          <table:table-cell table:style-name="TableCell45" table:number-rows-spanned="2">
            <text:p text:style-name="P46">1</text:p>
          </table:table-cell>
          <table:table-cell table:style-name="TableCell47"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備註</text:p>
            <text:p text:style-name="P64">請勾選</text:p>
          </table:table-cell>
          <table:table-cell table:style-name="TableCell65" table:number-columns-spanned="9">
            <text:p text:style-name="P66"><text:span text:style-name="T67">□</text:span><text:span text:style-name="T68">擔任本組聯絡人</text:span></text:p>
            <text:p text:style-name="P69"><text:span text:style-name="T70">□</text:span><text:span text:style-name="T71">具</text:span><text:span text:style-name="T72">有</text:span><text:span text:style-name="T73">輔導員身分</text:span></text:p>
            <text:p text:style-name="P74"><text:span text:style-name="T75">□</text:span><text:span text:style-name="T76">曾參與111</text:span><text:span text:style-name="T77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8">
          <table:table-cell table:style-name="TableCell79">
            <text:p text:style-name="P80">編號</text:p>
          </table:table-cell>
          <table:table-cell table:style-name="TableCell81">
            <text:p text:style-name="P82">縣市</text:p>
          </table:table-cell>
          <table:table-cell table:style-name="TableCell83">
            <text:p text:style-name="P84">參與成員</text:p>
          </table:table-cell>
          <table:table-cell table:style-name="TableCell85">
            <text:p text:style-name="P86">服務機關</text:p>
          </table:table-cell>
          <table:table-cell table:style-name="TableCell87" table:number-columns-spanned="2">
            <text:p text:style-name="P88">職稱</text:p>
          </table:table-cell>
          <table:covered-table-cell/>
          <table:table-cell table:style-name="TableCell89" table:number-columns-spanned="2">
            <text:p text:style-name="P90">聯絡電話</text:p>
          </table:table-cell>
          <table:covered-table-cell/>
          <table:table-cell table:style-name="TableCell91" table:number-columns-spanned="2">
            <text:p text:style-name="P92"><text:span text:style-name="T93">email信箱</text:span></text:p>
          </table:table-cell>
          <table:covered-table-cell/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4">
          <table:table-cell table:style-name="TableCell95" table:number-rows-spanned="2">
            <text:p text:style-name="P96">2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備註</text:p>
            <text:p text:style-name="P114">請勾選</text:p>
          </table:table-cell>
          <table:table-cell table:style-name="TableCell115" table:number-columns-spanned="9">
            <text:p text:style-name="P116"><text:span text:style-name="T117">□</text:span><text:span text:style-name="T118">擔任本組聯絡人</text:span></text:p>
            <text:p text:style-name="P119"><text:span text:style-name="T120">□</text:span><text:span text:style-name="T121">具</text:span><text:span text:style-name="T122">有</text:span><text:span text:style-name="T123">輔導員身分</text:span></text:p>
            <text:p text:style-name="P124"><text:span text:style-name="T125">□</text:span><text:span text:style-name="T126">曾參與111</text:span><text:span text:style-name="T127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8">
          <table:table-cell table:style-name="TableCell129">
            <text:p text:style-name="P130">編號</text:p>
          </table:table-cell>
          <table:table-cell table:style-name="TableCell131">
            <text:p text:style-name="P132">縣市</text:p>
          </table:table-cell>
          <table:table-cell table:style-name="TableCell133">
            <text:p text:style-name="P134">參與成員</text:p>
          </table:table-cell>
          <table:table-cell table:style-name="TableCell135">
            <text:p text:style-name="P136">服務機關</text:p>
          </table:table-cell>
          <table:table-cell table:style-name="TableCell137" table:number-columns-spanned="2">
            <text:p text:style-name="P138">職稱</text:p>
          </table:table-cell>
          <table:covered-table-cell/>
          <table:table-cell table:style-name="TableCell139" table:number-columns-spanned="2">
            <text:p text:style-name="P140">聯絡電話</text:p>
          </table:table-cell>
          <table:covered-table-cell/>
          <table:table-cell table:style-name="TableCell141" table:number-columns-spanned="2">
            <text:p text:style-name="P142"><text:span text:style-name="T143">email信箱</text:span></text:p>
          </table:table-cell>
          <table:covered-table-cell/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4">
          <table:table-cell table:style-name="TableCell145" table:number-rows-spanned="2">
            <text:p text:style-name="P146">3</text:p>
          </table:table-cell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備註</text:p>
            <text:p text:style-name="P164">請勾選</text:p>
          </table:table-cell>
          <table:table-cell table:style-name="TableCell165" table:number-columns-spanned="9">
            <text:p text:style-name="P166"><text:span text:style-name="T167">□</text:span><text:span text:style-name="T168">擔任本組聯絡人</text:span></text:p>
            <text:p text:style-name="P169"><text:span text:style-name="T170">□</text:span><text:span text:style-name="T171">具</text:span><text:span text:style-name="T172">有</text:span><text:span text:style-name="T173">輔導員身分</text:span></text:p>
            <text:p text:style-name="P174"><text:span text:style-name="T175">□</text:span><text:span text:style-name="T176">曾參與111</text:span><text:span text:style-name="T177">學年度議題融入社會領域教學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8">
          <table:table-cell table:style-name="TableCell179" table:number-columns-spanned="12">
            <text:p text:style-name="P180">填表說明</text:p>
            <text:p text:style-name="P181"><text:span text:style-name="T182">1</text:span><text:span text:style-name="T183">.</text:span><text:span text:style-name="T184">若為</text:span><text:span text:style-name="T185">「</text:span><text:span text:style-name="T186">同縣市且具輔導</text:span><text:span text:style-name="T187">員</text:span><text:span text:style-name="T188">」</text:span><text:span text:style-name="T189">身分者，請所屬輔導團召集人</text:span><text:span text:style-name="T190">簽名或核章</text:span><text:span text:style-name="T191">。</text:span></text:p>
            <text:p text:style-name="P192"><text:span text:style-name="T193">2</text:span><text:span text:style-name="T194">.</text:span><text:span text:style-name="T195">若為</text:span><text:span text:style-name="T196">「</text:span><text:span text:style-name="T197">跨縣市且具輔導</text:span><text:span text:style-name="T198">員</text:span><text:span text:style-name="T199">」</text:span><text:span text:style-name="T200">身分者，</text:span><text:span text:style-name="T201">可分別請所屬縣市輔導團召集人</text:span><text:span text:style-name="T202">簽名或核章</text:span><text:span text:style-name="T203">。</text:span></text:p>
            <text:p text:style-name="P204"><text:span text:style-name="T205">3.</text:span><text:span text:style-name="T206">若為</text:span><text:span text:style-name="T207">「</text:span><text:span text:style-name="T208">跨縣市或同縣市(跨校)</text:span><text:span text:style-name="T209">不具輔導</text:span><text:span text:style-name="T210">員</text:span><text:span text:style-name="T211">」</text:span><text:span text:style-name="T212">身分者，</text:span><text:span text:style-name="T213">可分別請所任職學校校長</text:span><text:span text:style-name="T214">簽名或核章</text:span><text:span text:style-name="T215">。</text:span></text:p>
            <text:p text:style-name="P216"><text:span text:style-name="T217">4.</text:span><text:span text:style-name="T218">簽完章後，</text:span><text:span text:style-name="T219">可統一或分別將報名表掃描檔</text:span><text:span text:style-name="T220">以電子郵件方式寄到輔導群助理陳宥諠小姐的信箱(</text:span><text:a xlink:href="mailto:mina83.c@gmail.com" office:target-frame-name="_top" xlink:show="replace"><text:span text:style-name="T221">mina83.c@gmail.com</text:span></text:a><text:span text:style-name="T222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3">輔導團召集人任職學校校長</text:span><text:span text:style-name="T224">簽名或核章</text:span><text:span text:style-name="T225">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莉婷 陳</meta:initial-creator>
    <dc:creator>Steve Jobs</dc:creator>
    <meta:creation-date>2023-09-04T06:08:00Z</meta:creation-date>
    <dc:date>2023-09-04T06:08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